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D# D#-C#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B C# D# D# - B C# F# F# x2) - B C#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D# D#-C#</text:p>
      <text:p><text:s text:c="4"/>but <text:span text:style-name="Measure_20__23_2">you're</text:span> not saying <text:span text:style-name="Measure_20__23_2_bd_">a</text:span>nything <text:s text:c="3"/>D# D#-C#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Fm Fm C# C# x2) - D# D# C# C#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